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style:style>
    <style:style style:name="P2" style:parent-style-name="Standard" style:family="paragraph">
      <style:text-properties style:font-name="Arial" style:font-name-complex="Arial" fo:font-size="20pt" style:font-size-asian="20pt" style:font-size-complex="20pt"/>
    </style:style>
    <style:style style:name="P3" style:parent-style-name="Standard" style:family="paragraph">
      <style:text-properties style:font-name="Arial" style:font-name-complex="Arial" fo:font-weight="bold" style:font-weight-asian="bold"/>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Listenabsatz" style:list-style-name="LFO1" style:family="paragraph">
      <style:text-properties style:font-name="Arial" style:font-name-complex="Arial" fo:font-weight="bold" style:font-weight-asian="bold"/>
    </style:style>
    <style:style style:name="T7" style:parent-style-name="Absatz-Standardschriftart" style:family="text">
      <style:text-properties style:font-name="Arial" style:font-name-complex="Arial" fo:font-weight="bold" style:font-weight-asian="bold"/>
    </style:style>
    <style:style style:name="T8" style:parent-style-name="Absatz-Standardschriftart" style:family="text">
      <style:text-properties style:font-name="Arial" style:font-name-complex="Arial"/>
    </style:style>
    <style:style style:name="T9" style:parent-style-name="Absatz-Standardschriftart" style:family="text">
      <style:text-properties style:font-name="Arial" style:font-name-complex="Arial" fo:font-weight="bold" style:font-weight-asian="bold"/>
    </style:style>
    <style:style style:name="P10" style:parent-style-name="Listenabsatz" style:family="paragraph">
      <style:text-properties style:font-name="Arial" style:font-name-complex="Arial"/>
    </style:style>
    <style:style style:name="P11" style:parent-style-name="Listenabsatz" style:family="paragraph">
      <style:text-properties style:font-name="Arial" style:font-name-complex="Arial"/>
    </style:style>
    <style:style style:name="P12" style:parent-style-name="Listenabsatz" style:list-style-name="LFO1" style:family="paragraph">
      <style:text-properties style:font-name="Arial" style:font-name-complex="Arial" fo:font-weight="bold" style:font-weight-asian="bold"/>
    </style:style>
    <style:style style:name="P13" style:parent-style-name="Listenabsatz" style:family="paragraph">
      <style:text-properties style:font-name="Arial" style:font-name-complex="Arial"/>
    </style:style>
    <style:style style:name="P14" style:parent-style-name="Listenabsatz" style:family="paragraph">
      <style:text-properties style:font-name="Arial" style:font-name-complex="Arial" fo:font-weight="bold" style:font-weight-asian="bold"/>
    </style:style>
    <style:style style:name="P15" style:parent-style-name="Listenabsatz" style:list-style-name="LFO2" style:family="paragraph">
      <style:text-properties style:font-name="Arial" style:font-name-complex="Arial"/>
    </style:style>
    <style:style style:name="P16" style:parent-style-name="Listenabsatz" style:list-style-name="LFO2" style:family="paragraph">
      <style:text-properties style:font-name="Arial" style:font-name-complex="Arial"/>
    </style:style>
    <style:style style:name="P17" style:parent-style-name="Listenabsatz" style:list-style-name="LFO2" style:family="paragraph">
      <style:text-properties style:font-name="Arial" style:font-name-complex="Arial"/>
    </style:style>
    <style:style style:name="P18" style:parent-style-name="Standard" style:family="paragraph">
      <style:paragraph-properties fo:margin-left="0.4916in">
        <style:tab-stops/>
      </style:paragraph-properties>
      <style:text-properties style:font-name="Arial" style:font-name-complex="Arial" fo:font-weight="bold" style:font-weight-asian="bold"/>
    </style:style>
    <style:style style:name="P19" style:parent-style-name="Listenabsatz" style:list-style-name="LFO2" style:family="paragraph">
      <style:text-properties style:font-name="Arial" style:font-name-complex="Arial"/>
    </style:style>
    <style:style style:name="P20" style:parent-style-name="Listenabsatz" style:list-style-name="LFO2" style:family="paragraph">
      <style:text-properties style:font-name="Arial" style:font-name-complex="Arial"/>
    </style:style>
    <style:style style:name="P21" style:parent-style-name="Listenabsatz" style:list-style-name="LFO2" style:family="paragraph">
      <style:text-properties style:font-name="Arial" style:font-name-complex="Arial"/>
    </style:style>
    <style:style style:name="P22" style:parent-style-name="Listenabsatz" style:list-style-name="LFO2" style:family="paragraph">
      <style:text-properties style:font-name="Arial" style:font-name-complex="Arial"/>
    </style:style>
    <style:style style:name="P23" style:parent-style-name="Standard" style:family="paragraph">
      <style:paragraph-properties fo:margin-left="0.4916in">
        <style:tab-stops/>
      </style:paragraph-properties>
      <style:text-properties style:font-name="Arial" style:font-name-complex="Arial" fo:font-weight="bold" style:font-weight-asian="bold"/>
    </style:style>
    <style:style style:name="P24" style:parent-style-name="Standard" style:family="paragraph">
      <style:paragraph-properties fo:margin-left="0.4916in">
        <style:tab-stops/>
      </style:paragraph-properties>
      <style:text-properties style:font-name="Arial" style:font-name-complex="Arial" fo:font-weight="bold" style:font-weight-asian="bold"/>
    </style:style>
    <style:style style:name="T25" style:parent-style-name="Absatz-Standardschriftart" style:family="text">
      <style:text-properties style:font-name="Arial" style:font-name-complex="Arial"/>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fo:font-weight="bold" style:font-weight-asian="bold"/>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fo:font-weight="bold" style:font-weight-asian="bold"/>
    </style:style>
    <style:style style:name="T31" style:parent-style-name="Absatz-Standardschriftart" style:family="text">
      <style:text-properties style:font-name="Arial" style:font-name-complex="Arial"/>
    </style:style>
  </office:automatic-styles>
  <office:body>
    <office:text text:use-soft-page-breaks="true">
      <text:p text:style-name="P1">TC „Blau-Orange“ e.V. Wiesbaden<text:tab/><text:tab/><text:tab/><text:tab/><text:tab/><text:tab/>im August 2018<text:s/></text:p>
      <text:p text:style-name="P2">Ehrungsordnung</text:p>
      <text:p text:style-name="P3">Präambel:</text:p>
      <text:p text:style-name="P4">Der TC „Blau-Orange“ würdigt die Verdienste seiner Mitglieder durch Ehrungen. Geehrt werden können<text:s/>Personen und/oder Untergliederungen (Gruppen, Abteilungen). Ehrungen werden als Dank und Anerkennung für erworbene Verdienste durch ehrenamtliche Tätigkeit, herausragende, sportliche Leistungen und langjähriges Bemühen um die Entwicklung kultureller, sozialer und sportlicher Belange im Verein vorgenommen.</text:p>
      <text:p text:style-name="P5">Diese Ehrungsordnung ist die Grundlage für die Verleihung von Ehrungen.</text:p>
      <text:list text:style-name="LFO1" text:continue-numbering="true">
        <text:list-item>
          <text:p text:style-name="P6">Persönliche Ehrungen</text:p>
        </text:list-item>
      </text:list>
      <text:p text:style-name="Listenabsatz"><text:span text:style-name="T7">Der Club verleiht die</text:span><text:span text:style-name="T8"><text:s/></text:span><text:span text:style-name="T9">Ehrenmitgliedschaft</text:span></text:p>
      <text:p text:style-name="P10">Die Ehrenmitgliedschaft kann an Persönlichkeiten verliehen werden, die sich in besonders herausragender Weise um den Club verdient gemacht haben. Dies gilt für den sportlichen wie auch<text:s/>den<text:s/>administrativen Bereich. Die Ernennung zum Ehrenmitglied erfolgt ausschließlich auf begründeten Antrag des Erweiterten Vorstands. Die Verleihung beschließt die Mitgliederversammlung (§ 10, 10 der Satzung<text:s/>mit ¾-Mehrheit).</text:p>
      <text:p text:style-name="P11"/>
      <text:list text:style-name="LFO1" text:continue-numbering="true">
        <text:list-item>
          <text:p text:style-name="P12">Würdigungen</text:p>
        </text:list-item>
      </text:list>
      <text:p text:style-name="P13">Der Club würdigt die Treue seiner aktiven und inaktiven Mitglieder wie folgt:</text:p>
      <text:p text:style-name="P14">Mitgliedschaften in Form eines Dankschreibens<text:s/>bzw. einer Urkunde</text:p>
      <text:list text:style-name="LFO2" text:continue-numbering="true">
        <text:list-item>
          <text:p text:style-name="P15">nach 10 Jahren</text:p>
        </text:list-item>
        <text:list-item>
          <text:p text:style-name="P16">nach 25 Jahren</text:p>
        </text:list-item>
        <text:list-item>
          <text:p text:style-name="P17">nach 50 Jahren</text:p>
        </text:list-item>
      </text:list>
      <text:p text:style-name="P18">Geburtstage in Form einer Glückwunschkarte</text:p>
      <text:list text:style-name="LFO2" text:continue-numbering="true">
        <text:list-item>
          <text:p text:style-name="P19">50.</text:p>
        </text:list-item>
        <text:list-item>
          <text:p text:style-name="P20">65.</text:p>
        </text:list-item>
        <text:list-item>
          <text:p text:style-name="P21">75.</text:p>
        </text:list-item>
        <text:list-item>
          <text:p text:style-name="P22">80.</text:p>
        </text:list-item>
      </text:list>
      <text:p text:style-name="P23">Sterbefälle in Form eines Kondolenzschreibens (Karte)</text:p>
      <text:p text:style-name="P24"/>
      <text:p text:style-name="Standard"><text:span text:style-name="T25">Der Vorstand ist berechtigt,<text:s/></text:span><text:span text:style-name="T26">sonstige Ehrungen der Vereinsmitglieder aus bestimmten Anlässen im Interesse des Vereins v</text:span><text:span text:style-name="T27">orzunehmen.<text:s/></text:span><text:span text:style-name="T28">Diese Ehrungen finden statt bei einer</text:span><text:span text:style-name="T29"><text:s/></text:span><text:span text:style-name="T30">Mitgliederversammlung</text:span><text:span text:style-name="T31"><text:s/>und sind im Protokoll schriftlich festzuhalt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itzer</meta:initial-creator>
    <dc:creator>Niko Riedl</dc:creator>
    <meta:creation-date>2018-07-25T09:10:00Z</meta:creation-date>
    <dc:date>2018-08-17T08:27:00Z</dc:date>
    <meta:template xlink:href="Normal" xlink:type="simple"/>
    <meta:editing-cycles>5</meta:editing-cycles>
    <meta:editing-duration>PT0S</meta:editing-duration>
    <meta:document-statistic meta:page-count="1" meta:paragraph-count="3" meta:word-count="216" meta:character-count="1581" meta:row-count="11" meta:non-whitespace-character-count="1368"/>
  </office:meta>
</office:document-meta>
</file>